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1.<text:span text:style-name="T18">08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Усисна корпа,ватрогасно црево,неповратни и лоптасти вентил</text:span></text:p>
      <text:list xml:id="list3514036737748950252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42.</text:span><text:span text:style-name="T17">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1.08. <text:s/>до <text:s/>01.08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70368679938356052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2</meta:editing-cycles>
    <meta:print-date>2025-06-24T10:09:33.42</meta:print-date>
    <meta:creation-date>2023-02-02T10:19:00</meta:creation-date>
    <dc:date>2025-08-04T10:03:06.35</dc:date>
    <meta:editing-duration>PT17H43M1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6" meta:character-count="25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